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8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9" table:style-name="ce16">
            <text:p>4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4" table:style-name="ce17">
            <text:p>14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2:1446</text:p>
          </table:table-cell>
          <table:covered-table-cell/>
          <table:table-cell office:value-type="float" office:value="402042.96" table:style-name="ce20">
            <text:p>402042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4:1157</text:p>
          </table:table-cell>
          <table:covered-table-cell/>
          <table:table-cell office:value-type="float" office:value="423376.16" table:style-name="ce20">
            <text:p>423376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40002:3002</text:p>
          </table:table-cell>
          <table:covered-table-cell/>
          <table:table-cell office:value-type="float" office:value="129213.91" table:style-name="ce20">
            <text:p>129213,9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40002:3003</text:p>
          </table:table-cell>
          <table:covered-table-cell/>
          <table:table-cell office:value-type="float" office:value="71948.639999999999" table:style-name="ce20">
            <text:p>71948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3:2376</text:p>
          </table:table-cell>
          <table:covered-table-cell/>
          <table:table-cell office:value-type="float" office:value="1305199.21" table:style-name="ce20">
            <text:p>1305199,2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30201:966</text:p>
          </table:table-cell>
          <table:covered-table-cell/>
          <table:table-cell office:value-type="float" office:value="1381584.3" table:style-name="ce20">
            <text:p>1381584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712</text:p>
          </table:table-cell>
          <table:covered-table-cell/>
          <table:table-cell office:value-type="float" office:value="142808.73000000001" table:style-name="ce20">
            <text:p>142808,7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309:6276</text:p>
          </table:table-cell>
          <table:covered-table-cell/>
          <table:table-cell office:value-type="float" office:value="691258.3" table:style-name="ce20">
            <text:p>691258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00000:446</text:p>
          </table:table-cell>
          <table:covered-table-cell/>
          <table:table-cell office:value-type="float" office:value="1463622.24" table:style-name="ce20">
            <text:p>1463622,2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62201:813</text:p>
          </table:table-cell>
          <table:covered-table-cell/>
          <table:table-cell office:value-type="float" office:value="301334.40000000002" table:style-name="ce20">
            <text:p>301334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20101:1909</text:p>
          </table:table-cell>
          <table:covered-table-cell/>
          <table:table-cell office:value-type="float" office:value="3281.7" table:style-name="ce20">
            <text:p>3281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0:050201:2032</text:p>
          </table:table-cell>
          <table:covered-table-cell/>
          <table:table-cell office:value-type="float" office:value="18748.8" table:style-name="ce20">
            <text:p>18748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1:020016:1223</text:p>
          </table:table-cell>
          <table:covered-table-cell/>
          <table:table-cell office:value-type="float" office:value="4748130.12" table:style-name="ce20">
            <text:p>4748130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2:020507:511</text:p>
          </table:table-cell>
          <table:covered-table-cell/>
          <table:table-cell office:value-type="float" office:value="1001244.36" table:style-name="ce20">
            <text:p>1001244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3:050001:3865</text:p>
          </table:table-cell>
          <table:covered-table-cell/>
          <table:table-cell office:value-type="float" office:value="7311796.3700000001" table:style-name="ce20">
            <text:p>7311796,3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9:080204:384</text:p>
          </table:table-cell>
          <table:covered-table-cell/>
          <table:table-cell office:value-type="float" office:value="7060222.6299999999" table:style-name="ce20">
            <text:p>7060222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9:130101:923</text:p>
          </table:table-cell>
          <table:covered-table-cell/>
          <table:table-cell office:value-type="float" office:value="7338120.4800000004" table:style-name="ce20">
            <text:p>7338120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10601:2459</text:p>
          </table:table-cell>
          <table:covered-table-cell/>
          <table:table-cell office:value-type="float" office:value="4450.33" table:style-name="ce20">
            <text:p>4450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10802:2227</text:p>
          </table:table-cell>
          <table:covered-table-cell/>
          <table:table-cell office:value-type="float" office:value="731661.22" table:style-name="ce20">
            <text:p>731661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04:10731</text:p>
          </table:table-cell>
          <table:covered-table-cell/>
          <table:table-cell office:value-type="float" office:value="59088.97" table:style-name="ce20">
            <text:p>59088,9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5:1428</text:p>
          </table:table-cell>
          <table:covered-table-cell/>
          <table:table-cell office:value-type="float" office:value="21661.02" table:style-name="ce20">
            <text:p>21661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20005:1429</text:p>
          </table:table-cell>
          <table:covered-table-cell/>
          <table:table-cell office:value-type="float" office:value="17722.11" table:style-name="ce20">
            <text:p>17722,1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20006:1305</text:p>
          </table:table-cell>
          <table:covered-table-cell/>
          <table:table-cell office:value-type="float" office:value="13783.42" table:style-name="ce20">
            <text:p>13783,4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30105:1585</text:p>
          </table:table-cell>
          <table:covered-table-cell/>
          <table:table-cell office:value-type="float" office:value="737991.1" table:style-name="ce20">
            <text:p>737991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30105:1586</text:p>
          </table:table-cell>
          <table:covered-table-cell/>
          <table:table-cell office:value-type="float" office:value="972575.16" table:style-name="ce20">
            <text:p>972575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501:5039</text:p>
          </table:table-cell>
          <table:covered-table-cell/>
          <table:table-cell office:value-type="float" office:value="98574.18" table:style-name="ce20">
            <text:p>98574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502:1932</text:p>
          </table:table-cell>
          <table:covered-table-cell/>
          <table:table-cell office:value-type="float" office:value="1698489.76" table:style-name="ce20">
            <text:p>1698489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0803:4097</text:p>
          </table:table-cell>
          <table:covered-table-cell/>
          <table:table-cell office:value-type="float" office:value="45761.08" table:style-name="ce20">
            <text:p>45761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21105:435</text:p>
          </table:table-cell>
          <table:covered-table-cell/>
          <table:table-cell office:value-type="float" office:value="1086692.24" table:style-name="ce20">
            <text:p>1086692,2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21105:436</text:p>
          </table:table-cell>
          <table:covered-table-cell/>
          <table:table-cell office:value-type="float" office:value="1097866.46" table:style-name="ce20">
            <text:p>1097866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21607:502</text:p>
          </table:table-cell>
          <table:covered-table-cell/>
          <table:table-cell office:value-type="float" office:value="1409870.71" table:style-name="ce20">
            <text:p>1409870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1607:503</text:p>
          </table:table-cell>
          <table:covered-table-cell/>
          <table:table-cell office:value-type="float" office:value="1469394.25" table:style-name="ce20">
            <text:p>1469394,2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2001:419</text:p>
          </table:table-cell>
          <table:covered-table-cell/>
          <table:table-cell office:value-type="float" office:value="211412.74" table:style-name="ce20">
            <text:p>211412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3205:682</text:p>
          </table:table-cell>
          <table:covered-table-cell/>
          <table:table-cell office:value-type="float" office:value="1373243.84" table:style-name="ce20">
            <text:p>1373243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1:11351</text:p>
          </table:table-cell>
          <table:covered-table-cell/>
          <table:table-cell office:value-type="float" office:value="1568289.33" table:style-name="ce20">
            <text:p>156828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10463</text:p>
          </table:table-cell>
          <table:covered-table-cell/>
          <table:table-cell office:value-type="float" office:value="1218971.98" table:style-name="ce20">
            <text:p>1218971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6:050003:400</text:p>
          </table:table-cell>
          <table:covered-table-cell/>
          <table:table-cell office:value-type="float" office:value="239385.31" table:style-name="ce20">
            <text:p>239385,3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310001:302</text:p>
          </table:table-cell>
          <table:covered-table-cell/>
          <table:table-cell office:value-type="float" office:value="552576.31999999995" table:style-name="ce20">
            <text:p>552576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10401:778</text:p>
          </table:table-cell>
          <table:covered-table-cell/>
          <table:table-cell office:value-type="float" office:value="515861.72" table:style-name="ce20">
            <text:p>515861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10401:780</text:p>
          </table:table-cell>
          <table:covered-table-cell/>
          <table:table-cell office:value-type="float" office:value="515861.72" table:style-name="ce20">
            <text:p>515861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8:020401:611</text:p>
          </table:table-cell>
          <table:covered-table-cell/>
          <table:table-cell office:value-type="float" office:value="169757.63" table:style-name="ce20">
            <text:p>169757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8:020820:204</text:p>
          </table:table-cell>
          <table:covered-table-cell/>
          <table:table-cell office:value-type="float" office:value="481190.02" table:style-name="ce20">
            <text:p>481190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8:020832:251</text:p>
          </table:table-cell>
          <table:covered-table-cell/>
          <table:table-cell office:value-type="float" office:value="455652.31" table:style-name="ce20">
            <text:p>455652,3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20847:135</text:p>
          </table:table-cell>
          <table:covered-table-cell/>
          <table:table-cell office:value-type="float" office:value="6267436.75" table:style-name="ce20">
            <text:p>6267436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8:020847:297</text:p>
          </table:table-cell>
          <table:covered-table-cell/>
          <table:table-cell office:value-type="float" office:value="777503.5" table:style-name="ce20">
            <text:p>777503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8:040201:2132</text:p>
          </table:table-cell>
          <table:covered-table-cell/>
          <table:table-cell office:value-type="float" office:value="387437.33" table:style-name="ce20">
            <text:p>387437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8:040301:1840</text:p>
          </table:table-cell>
          <table:covered-table-cell/>
          <table:table-cell office:value-type="float" office:value="229945.61" table:style-name="ce20">
            <text:p>229945,6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9:020401:170</text:p>
          </table:table-cell>
          <table:covered-table-cell/>
          <table:table-cell office:value-type="float" office:value="952542.16" table:style-name="ce20">
            <text:p>952542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9:020401:176</text:p>
          </table:table-cell>
          <table:covered-table-cell/>
          <table:table-cell office:value-type="float" office:value="599503.67000000004" table:style-name="ce20">
            <text:p>599503,6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10701:259</text:p>
          </table:table-cell>
          <table:covered-table-cell/>
          <table:table-cell office:value-type="float" office:value="440144.48" table:style-name="ce20">
            <text:p>440144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10701:260</text:p>
          </table:table-cell>
          <table:covered-table-cell/>
          <table:table-cell office:value-type="float" office:value="446394" table:style-name="ce20">
            <text:p>44639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10804:210</text:p>
          </table:table-cell>
          <table:covered-table-cell/>
          <table:table-cell office:value-type="float" office:value="324277.71999999997" table:style-name="ce20">
            <text:p>324277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10813:245</text:p>
          </table:table-cell>
          <table:covered-table-cell/>
          <table:table-cell office:value-type="float" office:value="1250696.68" table:style-name="ce20">
            <text:p>1250696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21225:166</text:p>
          </table:table-cell>
          <table:covered-table-cell/>
          <table:table-cell office:value-type="float" office:value="1104129.7" table:style-name="ce20">
            <text:p>1104129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21231:693</text:p>
          </table:table-cell>
          <table:covered-table-cell/>
          <table:table-cell office:value-type="float" office:value="36475.14" table:style-name="ce20">
            <text:p>36475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10202:1888</text:p>
          </table:table-cell>
          <table:covered-table-cell/>
          <table:table-cell office:value-type="float" office:value="63313.1" table:style-name="ce20">
            <text:p>63313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060103:1158</text:p>
          </table:table-cell>
          <table:covered-table-cell/>
          <table:table-cell office:value-type="float" office:value="1014173" table:style-name="ce20">
            <text:p>101417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60108:1833</text:p>
          </table:table-cell>
          <table:covered-table-cell/>
          <table:table-cell office:value-type="float" office:value="25308.18" table:style-name="ce20">
            <text:p>25308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6:050401:389</text:p>
          </table:table-cell>
          <table:covered-table-cell/>
          <table:table-cell office:value-type="float" office:value="491903.06" table:style-name="ce20">
            <text:p>491903,0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050104:389</text:p>
          </table:table-cell>
          <table:covered-table-cell/>
          <table:table-cell office:value-type="float" office:value="8900.7999999999993" table:style-name="ce20">
            <text:p>8900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80119:249</text:p>
          </table:table-cell>
          <table:covered-table-cell/>
          <table:table-cell office:value-type="float" office:value="10573.58" table:style-name="ce20">
            <text:p>10573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50201:315</text:p>
          </table:table-cell>
          <table:covered-table-cell/>
          <table:table-cell office:value-type="float" office:value="7552.3" table:style-name="ce20">
            <text:p>7552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90110:655</text:p>
          </table:table-cell>
          <table:covered-table-cell/>
          <table:table-cell office:value-type="float" office:value="5869500.6900000004" table:style-name="ce20">
            <text:p>5869500,6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9:040102:803</text:p>
          </table:table-cell>
          <table:covered-table-cell/>
          <table:table-cell office:value-type="float" office:value="717724.75" table:style-name="ce20">
            <text:p>717724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000000:722</text:p>
          </table:table-cell>
          <table:covered-table-cell/>
          <table:table-cell office:value-type="float" office:value="11444.77" table:style-name="ce20">
            <text:p>11444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2:000000:631</text:p>
          </table:table-cell>
          <table:covered-table-cell/>
          <table:table-cell office:value-type="float" office:value="2106089.61" table:style-name="ce20">
            <text:p>2106089,6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4:030301:564</text:p>
          </table:table-cell>
          <table:covered-table-cell/>
          <table:table-cell office:value-type="float" office:value="555327.80000000005" table:style-name="ce20">
            <text:p>555327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6:030012:337</text:p>
          </table:table-cell>
          <table:covered-table-cell/>
          <table:table-cell office:value-type="float" office:value="889525.96" table:style-name="ce20">
            <text:p>889525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8:030504:447</text:p>
          </table:table-cell>
          <table:covered-table-cell/>
          <table:table-cell office:value-type="float" office:value="466145.95" table:style-name="ce20">
            <text:p>466145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0:190301:572</text:p>
          </table:table-cell>
          <table:covered-table-cell/>
          <table:table-cell office:value-type="float" office:value="706878.28" table:style-name="ce20">
            <text:p>706878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00000:1905</text:p>
          </table:table-cell>
          <table:covered-table-cell/>
          <table:table-cell office:value-type="float" office:value="59083.49" table:style-name="ce20">
            <text:p>59083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10807:488</text:p>
          </table:table-cell>
          <table:covered-table-cell/>
          <table:table-cell office:value-type="float" office:value="1278545.5900000001" table:style-name="ce20">
            <text:p>1278545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11003:774</text:p>
          </table:table-cell>
          <table:covered-table-cell/>
          <table:table-cell office:value-type="float" office:value="287993.15999999997" table:style-name="ce20">
            <text:p>287993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1034:504</text:p>
          </table:table-cell>
          <table:covered-table-cell/>
          <table:table-cell office:value-type="float" office:value="4282.84" table:style-name="ce20">
            <text:p>4282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401:1920</text:p>
          </table:table-cell>
          <table:covered-table-cell/>
          <table:table-cell office:value-type="float" office:value="1159926.32" table:style-name="ce20">
            <text:p>1159926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42102:873</text:p>
          </table:table-cell>
          <table:covered-table-cell/>
          <table:table-cell office:value-type="float" office:value="1764914.82" table:style-name="ce20">
            <text:p>1764914,8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2104:732</text:p>
          </table:table-cell>
          <table:covered-table-cell/>
          <table:table-cell office:value-type="float" office:value="576220.18999999994" table:style-name="ce20">
            <text:p>576220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601:12440</text:p>
          </table:table-cell>
          <table:covered-table-cell/>
          <table:table-cell office:value-type="float" office:value="2129051.85" table:style-name="ce20">
            <text:p>2129051,8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2441</text:p>
          </table:table-cell>
          <table:covered-table-cell/>
          <table:table-cell office:value-type="float" office:value="1300967.8500000001" table:style-name="ce20">
            <text:p>1300967,8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1001:761</text:p>
          </table:table-cell>
          <table:covered-table-cell/>
          <table:table-cell office:value-type="float" office:value="1353074.4" table:style-name="ce20">
            <text:p>1353074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1634:449</text:p>
          </table:table-cell>
          <table:covered-table-cell/>
          <table:table-cell office:value-type="float" office:value="220740" table:style-name="ce20">
            <text:p>22074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2:000000:472</text:p>
          </table:table-cell>
          <table:covered-table-cell/>
          <table:table-cell office:value-type="float" office:value="36526.75" table:style-name="ce20">
            <text:p>36526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7803</text:p>
          </table:table-cell>
          <table:covered-table-cell/>
          <table:table-cell office:value-type="float" office:value="212260.63" table:style-name="ce20">
            <text:p>212260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7804</text:p>
          </table:table-cell>
          <table:covered-table-cell/>
          <table:table-cell office:value-type="float" office:value="89549" table:style-name="ce20">
            <text:p>89549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7805</text:p>
          </table:table-cell>
          <table:covered-table-cell/>
          <table:table-cell office:value-type="float" office:value="360156.01" table:style-name="ce20">
            <text:p>360156,0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7806</text:p>
          </table:table-cell>
          <table:covered-table-cell/>
          <table:table-cell office:value-type="float" office:value="131573.69" table:style-name="ce20">
            <text:p>131573,6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7807</text:p>
          </table:table-cell>
          <table:covered-table-cell/>
          <table:table-cell office:value-type="float" office:value="120573.21" table:style-name="ce20">
            <text:p>120573,2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7808</text:p>
          </table:table-cell>
          <table:covered-table-cell/>
          <table:table-cell office:value-type="float" office:value="344870.43" table:style-name="ce20">
            <text:p>344870,4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7809</text:p>
          </table:table-cell>
          <table:covered-table-cell/>
          <table:table-cell office:value-type="float" office:value="7569.9" table:style-name="ce20">
            <text:p>7569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7810</text:p>
          </table:table-cell>
          <table:covered-table-cell/>
          <table:table-cell office:value-type="float" office:value="393222.87" table:style-name="ce20">
            <text:p>393222,8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00000:7811</text:p>
          </table:table-cell>
          <table:covered-table-cell/>
          <table:table-cell office:value-type="float" office:value="56468.77" table:style-name="ce20">
            <text:p>56468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00000:7812</text:p>
          </table:table-cell>
          <table:covered-table-cell/>
          <table:table-cell office:value-type="float" office:value="82656.23" table:style-name="ce20">
            <text:p>82656,2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00000:7813</text:p>
          </table:table-cell>
          <table:covered-table-cell/>
          <table:table-cell office:value-type="float" office:value="199897.96" table:style-name="ce20">
            <text:p>199897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00000:7814</text:p>
          </table:table-cell>
          <table:covered-table-cell/>
          <table:table-cell office:value-type="float" office:value="984130.51" table:style-name="ce20">
            <text:p>984130,5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00000:7815</text:p>
          </table:table-cell>
          <table:covered-table-cell/>
          <table:table-cell office:value-type="float" office:value="79209.960000000006" table:style-name="ce20">
            <text:p>79209,9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00000:7816</text:p>
          </table:table-cell>
          <table:covered-table-cell/>
          <table:table-cell office:value-type="float" office:value="146365" table:style-name="ce20">
            <text:p>14636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313:1416</text:p>
          </table:table-cell>
          <table:covered-table-cell/>
          <table:table-cell office:value-type="float" office:value="333455.40999999997" table:style-name="ce20">
            <text:p>333455,4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318:2652</text:p>
          </table:table-cell>
          <table:covered-table-cell/>
          <table:table-cell office:value-type="float" office:value="2876808.23" table:style-name="ce20">
            <text:p>2876808,2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01:1739</text:p>
          </table:table-cell>
          <table:covered-table-cell/>
          <table:table-cell office:value-type="float" office:value="289465.02" table:style-name="ce20">
            <text:p>289465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08:4246</text:p>
          </table:table-cell>
          <table:covered-table-cell/>
          <table:table-cell office:value-type="float" office:value="2124771.14" table:style-name="ce20">
            <text:p>2124771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508:156</text:p>
          </table:table-cell>
          <table:covered-table-cell/>
          <table:table-cell office:value-type="float" office:value="6400720.3700000001" table:style-name="ce20">
            <text:p>6400720,3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530:458</text:p>
          </table:table-cell>
          <table:covered-table-cell/>
          <table:table-cell office:value-type="float" office:value="34342.93" table:style-name="ce20">
            <text:p>34342,9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530:459</text:p>
          </table:table-cell>
          <table:covered-table-cell/>
          <table:table-cell office:value-type="float" office:value="116031.98" table:style-name="ce20">
            <text:p>116031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603:1177</text:p>
          </table:table-cell>
          <table:covered-table-cell/>
          <table:table-cell office:value-type="float" office:value="8396950.7699999996" table:style-name="ce20">
            <text:p>8396950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640:266</text:p>
          </table:table-cell>
          <table:covered-table-cell/>
          <table:table-cell office:value-type="float" office:value="5204903.95" table:style-name="ce20">
            <text:p>5204903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307:1019</text:p>
          </table:table-cell>
          <table:covered-table-cell/>
          <table:table-cell office:value-type="float" office:value="340964.2" table:style-name="ce20">
            <text:p>340964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307:995</text:p>
          </table:table-cell>
          <table:covered-table-cell/>
          <table:table-cell office:value-type="float" office:value="337653.86" table:style-name="ce20">
            <text:p>337653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507:259</text:p>
          </table:table-cell>
          <table:covered-table-cell/>
          <table:table-cell office:value-type="float" office:value="636299.12" table:style-name="ce20">
            <text:p>636299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616:138</text:p>
          </table:table-cell>
          <table:covered-table-cell/>
          <table:table-cell office:value-type="float" office:value="6773613.6399999997" table:style-name="ce20">
            <text:p>6773613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616:1829</text:p>
          </table:table-cell>
          <table:covered-table-cell/>
          <table:table-cell office:value-type="float" office:value="1811608.45" table:style-name="ce20">
            <text:p>1811608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105:4930</text:p>
          </table:table-cell>
          <table:covered-table-cell/>
          <table:table-cell office:value-type="float" office:value="172779.9" table:style-name="ce20">
            <text:p>172779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30126:1143</text:p>
          </table:table-cell>
          <table:covered-table-cell/>
          <table:table-cell office:value-type="float" office:value="526838.67000000004" table:style-name="ce20">
            <text:p>526838,6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30127:414</text:p>
          </table:table-cell>
          <table:covered-table-cell/>
          <table:table-cell office:value-type="float" office:value="78244.429999999993" table:style-name="ce20">
            <text:p>78244,4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30309:7610</text:p>
          </table:table-cell>
          <table:covered-table-cell/>
          <table:table-cell office:value-type="float" office:value="192013.36" table:style-name="ce20">
            <text:p>192013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309:7611</text:p>
          </table:table-cell>
          <table:covered-table-cell/>
          <table:table-cell office:value-type="float" office:value="128648.95" table:style-name="ce20">
            <text:p>128648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311:2331</text:p>
          </table:table-cell>
          <table:covered-table-cell/>
          <table:table-cell office:value-type="float" office:value="4441053.5999999996" table:style-name="ce20">
            <text:p>4441053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315:5415</text:p>
          </table:table-cell>
          <table:covered-table-cell/>
          <table:table-cell office:value-type="float" office:value="135474.63" table:style-name="ce20">
            <text:p>135474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318:3370</text:p>
          </table:table-cell>
          <table:covered-table-cell/>
          <table:table-cell office:value-type="float" office:value="139420.31" table:style-name="ce20">
            <text:p>139420,3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318:3371</text:p>
          </table:table-cell>
          <table:covered-table-cell/>
          <table:table-cell office:value-type="float" office:value="139420.31" table:style-name="ce20">
            <text:p>139420,3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434:1240</text:p>
          </table:table-cell>
          <table:covered-table-cell/>
          <table:table-cell office:value-type="float" office:value="2553409.09" table:style-name="ce20">
            <text:p>2553409,0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505:2894</text:p>
          </table:table-cell>
          <table:covered-table-cell/>
          <table:table-cell office:value-type="float" office:value="5421.14" table:style-name="ce20">
            <text:p>5421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243:427</text:p>
          </table:table-cell>
          <table:covered-table-cell/>
          <table:table-cell office:value-type="float" office:value="880063.84" table:style-name="ce20">
            <text:p>880063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302:451</text:p>
          </table:table-cell>
          <table:covered-table-cell/>
          <table:table-cell office:value-type="float" office:value="18072.72" table:style-name="ce20">
            <text:p>18072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340:385</text:p>
          </table:table-cell>
          <table:covered-table-cell/>
          <table:table-cell office:value-type="float" office:value="19880.66" table:style-name="ce20">
            <text:p>19880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404:2146</text:p>
          </table:table-cell>
          <table:covered-table-cell/>
          <table:table-cell office:value-type="float" office:value="10826540.130000001" table:style-name="ce20">
            <text:p>10826540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510:340</text:p>
          </table:table-cell>
          <table:covered-table-cell/>
          <table:table-cell office:value-type="float" office:value="3613.86" table:style-name="ce20">
            <text:p>3613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110:324</text:p>
          </table:table-cell>
          <table:covered-table-cell/>
          <table:table-cell office:value-type="float" office:value="73824.27" table:style-name="ce20">
            <text:p>73824,2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111:2490</text:p>
          </table:table-cell>
          <table:covered-table-cell/>
          <table:table-cell office:value-type="float" office:value="80588.490000000005" table:style-name="ce20">
            <text:p>80588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111:2491</text:p>
          </table:table-cell>
          <table:covered-table-cell/>
          <table:table-cell office:value-type="float" office:value="81966.84" table:style-name="ce20">
            <text:p>81966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130:846</text:p>
          </table:table-cell>
          <table:covered-table-cell/>
          <table:table-cell office:value-type="float" office:value="26848.02" table:style-name="ce20">
            <text:p>26848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162:451</text:p>
          </table:table-cell>
          <table:covered-table-cell/>
          <table:table-cell office:value-type="float" office:value="82656.23" table:style-name="ce20">
            <text:p>82656,2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164:348</text:p>
          </table:table-cell>
          <table:covered-table-cell/>
          <table:table-cell office:value-type="float" office:value="53435.03" table:style-name="ce20">
            <text:p>53435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208:1369</text:p>
          </table:table-cell>
          <table:covered-table-cell/>
          <table:table-cell office:value-type="float" office:value="77831.45" table:style-name="ce20">
            <text:p>77831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214:2701</text:p>
          </table:table-cell>
          <table:covered-table-cell/>
          <table:table-cell office:value-type="float" office:value="70939.649999999994" table:style-name="ce20">
            <text:p>70939,6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214:2702</text:p>
          </table:table-cell>
          <table:covered-table-cell/>
          <table:table-cell office:value-type="float" office:value="233712.33" table:style-name="ce20">
            <text:p>233712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216:637</text:p>
          </table:table-cell>
          <table:covered-table-cell/>
          <table:table-cell office:value-type="float" office:value="8946.41" table:style-name="ce20">
            <text:p>8946,4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258:213</text:p>
          </table:table-cell>
          <table:covered-table-cell/>
          <table:table-cell office:value-type="float" office:value="55090.68" table:style-name="ce20">
            <text:p>55090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302:2241</text:p>
          </table:table-cell>
          <table:covered-table-cell/>
          <table:table-cell office:value-type="float" office:value="2101524517.4400001" table:style-name="ce20">
            <text:p>2101524517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302:2242</text:p>
          </table:table-cell>
          <table:covered-table-cell/>
          <table:table-cell office:value-type="float" office:value="5857984.3300000001" table:style-name="ce20">
            <text:p>5857984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302:2243</text:p>
          </table:table-cell>
          <table:covered-table-cell/>
          <table:table-cell office:value-type="float" office:value="8008157.5599999996" table:style-name="ce20">
            <text:p>8008157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302:2244</text:p>
          </table:table-cell>
          <table:covered-table-cell/>
          <table:table-cell office:value-type="float" office:value="5497200.8600000003" table:style-name="ce20">
            <text:p>5497200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302:2245</text:p>
          </table:table-cell>
          <table:covered-table-cell/>
          <table:table-cell office:value-type="float" office:value="5193383.1900000004" table:style-name="ce20">
            <text:p>5193383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302:2246</text:p>
          </table:table-cell>
          <table:covered-table-cell/>
          <table:table-cell office:value-type="float" office:value="10881842.109999999" table:style-name="ce20">
            <text:p>10881842,1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302:2247</text:p>
          </table:table-cell>
          <table:covered-table-cell/>
          <table:table-cell office:value-type="float" office:value="6009893.1699999999" table:style-name="ce20">
            <text:p>6009893,1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302:2248</text:p>
          </table:table-cell>
          <table:covered-table-cell/>
          <table:table-cell office:value-type="float" office:value="7998462.4500000002" table:style-name="ce20">
            <text:p>7998462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302:2249</text:p>
          </table:table-cell>
          <table:covered-table-cell/>
          <table:table-cell office:value-type="float" office:value="5497200.8600000003" table:style-name="ce20">
            <text:p>5497200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302:2250</text:p>
          </table:table-cell>
          <table:covered-table-cell/>
          <table:table-cell office:value-type="float" office:value="5155405.99" table:style-name="ce20">
            <text:p>5155405,9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302:2251</text:p>
          </table:table-cell>
          <table:covered-table-cell/>
          <table:table-cell office:value-type="float" office:value="10831181.76" table:style-name="ce20">
            <text:p>10831181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302:2252</text:p>
          </table:table-cell>
          <table:covered-table-cell/>
          <table:table-cell office:value-type="float" office:value="5905455.8399999999" table:style-name="ce20">
            <text:p>5905455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302:2253</text:p>
          </table:table-cell>
          <table:covered-table-cell/>
          <table:table-cell office:value-type="float" office:value="6028881.7699999996" table:style-name="ce20">
            <text:p>6028881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302:2254</text:p>
          </table:table-cell>
          <table:covered-table-cell/>
          <table:table-cell office:value-type="float" office:value="5221866.0999999996" table:style-name="ce20">
            <text:p>5221866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302:2255</text:p>
          </table:table-cell>
          <table:covered-table-cell/>
          <table:table-cell office:value-type="float" office:value="10831181.76" table:style-name="ce20">
            <text:p>10831181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302:2256</text:p>
          </table:table-cell>
          <table:covered-table-cell/>
          <table:table-cell office:value-type="float" office:value="6941695.9000000004" table:style-name="ce20">
            <text:p>694169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302:2257</text:p>
          </table:table-cell>
          <table:covered-table-cell/>
          <table:table-cell office:value-type="float" office:value="5202877.5" table:style-name="ce20">
            <text:p>5202877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302:2258</text:p>
          </table:table-cell>
          <table:covered-table-cell/>
          <table:table-cell office:value-type="float" office:value="10851445.9" table:style-name="ce20">
            <text:p>1085144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302:2259</text:p>
          </table:table-cell>
          <table:covered-table-cell/>
          <table:table-cell office:value-type="float" office:value="6941695.9000000004" table:style-name="ce20">
            <text:p>694169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302:2260</text:p>
          </table:table-cell>
          <table:covered-table-cell/>
          <table:table-cell office:value-type="float" office:value="5136417.38" table:style-name="ce20">
            <text:p>5136417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302:2261</text:p>
          </table:table-cell>
          <table:covered-table-cell/>
          <table:table-cell office:value-type="float" office:value="10861577.970000001" table:style-name="ce20">
            <text:p>10861577,9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302:2262</text:p>
          </table:table-cell>
          <table:covered-table-cell/>
          <table:table-cell office:value-type="float" office:value="6825354.6200000001" table:style-name="ce20">
            <text:p>6825354,6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302:2263</text:p>
          </table:table-cell>
          <table:covered-table-cell/>
          <table:table-cell office:value-type="float" office:value="5126923.08" table:style-name="ce20">
            <text:p>5126923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302:2264</text:p>
          </table:table-cell>
          <table:covered-table-cell/>
          <table:table-cell office:value-type="float" office:value="8046937.9800000004" table:style-name="ce20">
            <text:p>8046937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302:2265</text:p>
          </table:table-cell>
          <table:covered-table-cell/>
          <table:table-cell office:value-type="float" office:value="10851445.9" table:style-name="ce20">
            <text:p>1085144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302:2266</text:p>
          </table:table-cell>
          <table:covered-table-cell/>
          <table:table-cell office:value-type="float" office:value="6873830.1500000004" table:style-name="ce20">
            <text:p>6873830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302:2267</text:p>
          </table:table-cell>
          <table:covered-table-cell/>
          <table:table-cell office:value-type="float" office:value="5506695.1600000001" table:style-name="ce20">
            <text:p>5506695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302:2268</text:p>
          </table:table-cell>
          <table:covered-table-cell/>
          <table:table-cell office:value-type="float" office:value="8066328.1900000004" table:style-name="ce20">
            <text:p>8066328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302:2269</text:p>
          </table:table-cell>
          <table:covered-table-cell/>
          <table:table-cell office:value-type="float" office:value="6028881.7699999996" table:style-name="ce20">
            <text:p>6028881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302:2270</text:p>
          </table:table-cell>
          <table:covered-table-cell/>
          <table:table-cell office:value-type="float" office:value="5857984.3300000001" table:style-name="ce20">
            <text:p>5857984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302:2271</text:p>
          </table:table-cell>
          <table:covered-table-cell/>
          <table:table-cell office:value-type="float" office:value="4404437.8" table:style-name="ce20">
            <text:p>4404437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302:2272</text:p>
          </table:table-cell>
          <table:covered-table-cell/>
          <table:table-cell office:value-type="float" office:value="4547749.22" table:style-name="ce20">
            <text:p>4547749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302:2273</text:p>
          </table:table-cell>
          <table:covered-table-cell/>
          <table:table-cell office:value-type="float" office:value="5535178.0700000003" table:style-name="ce20">
            <text:p>5535178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302:2274</text:p>
          </table:table-cell>
          <table:covered-table-cell/>
          <table:table-cell office:value-type="float" office:value="8056633.0899999999" table:style-name="ce20">
            <text:p>8056633,0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302:2275</text:p>
          </table:table-cell>
          <table:covered-table-cell/>
          <table:table-cell office:value-type="float" office:value="5525683.7599999998" table:style-name="ce20">
            <text:p>5525683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302:2276</text:p>
          </table:table-cell>
          <table:covered-table-cell/>
          <table:table-cell office:value-type="float" office:value="6038376.0700000003" table:style-name="ce20">
            <text:p>6038376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302:2277</text:p>
          </table:table-cell>
          <table:covered-table-cell/>
          <table:table-cell office:value-type="float" office:value="5848490.0300000003" table:style-name="ce20">
            <text:p>5848490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302:2278</text:p>
          </table:table-cell>
          <table:covered-table-cell/>
          <table:table-cell office:value-type="float" office:value="4404437.8" table:style-name="ce20">
            <text:p>4404437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302:2279</text:p>
          </table:table-cell>
          <table:covered-table-cell/>
          <table:table-cell office:value-type="float" office:value="4547749.22" table:style-name="ce20">
            <text:p>4547749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302:2280</text:p>
          </table:table-cell>
          <table:covered-table-cell/>
          <table:table-cell office:value-type="float" office:value="5525683.7599999998" table:style-name="ce20">
            <text:p>5525683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302:2281</text:p>
          </table:table-cell>
          <table:covered-table-cell/>
          <table:table-cell office:value-type="float" office:value="8046937.9800000004" table:style-name="ce20">
            <text:p>8046937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302:2282</text:p>
          </table:table-cell>
          <table:covered-table-cell/>
          <table:table-cell office:value-type="float" office:value="6047870.3700000001" table:style-name="ce20">
            <text:p>6047870,3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302:2283</text:p>
          </table:table-cell>
          <table:covered-table-cell/>
          <table:table-cell office:value-type="float" office:value="5848490.0300000003" table:style-name="ce20">
            <text:p>5848490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302:2284</text:p>
          </table:table-cell>
          <table:covered-table-cell/>
          <table:table-cell office:value-type="float" office:value="4413991.8899999997" table:style-name="ce20">
            <text:p>4413991,8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302:2285</text:p>
          </table:table-cell>
          <table:covered-table-cell/>
          <table:table-cell office:value-type="float" office:value="4528641.03" table:style-name="ce20">
            <text:p>4528641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302:2286</text:p>
          </table:table-cell>
          <table:covered-table-cell/>
          <table:table-cell office:value-type="float" office:value="4557303.32" table:style-name="ce20">
            <text:p>4557303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302:2287</text:p>
          </table:table-cell>
          <table:covered-table-cell/>
          <table:table-cell office:value-type="float" office:value="5440235.0499999998" table:style-name="ce20">
            <text:p>5440235,0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302:2288</text:p>
          </table:table-cell>
          <table:covered-table-cell/>
          <table:table-cell office:value-type="float" office:value="7959682.0300000003" table:style-name="ce20">
            <text:p>7959682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302:2289</text:p>
          </table:table-cell>
          <table:covered-table-cell/>
          <table:table-cell office:value-type="float" office:value="5914950.1500000004" table:style-name="ce20">
            <text:p>5914950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302:2290</text:p>
          </table:table-cell>
          <table:covered-table-cell/>
          <table:table-cell office:value-type="float" office:value="5848490.0300000003" table:style-name="ce20">
            <text:p>5848490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302:2291</text:p>
          </table:table-cell>
          <table:covered-table-cell/>
          <table:table-cell office:value-type="float" office:value="4385329.5999999996" table:style-name="ce20">
            <text:p>4385329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302:2292</text:p>
          </table:table-cell>
          <table:covered-table-cell/>
          <table:table-cell office:value-type="float" office:value="4471316.46" table:style-name="ce20">
            <text:p>4471316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302:2293</text:p>
          </table:table-cell>
          <table:covered-table-cell/>
          <table:table-cell office:value-type="float" office:value="5544672.3700000001" table:style-name="ce20">
            <text:p>5544672,3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302:2294</text:p>
          </table:table-cell>
          <table:covered-table-cell/>
          <table:table-cell office:value-type="float" office:value="8085718.4000000004" table:style-name="ce20">
            <text:p>8085718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302:2295</text:p>
          </table:table-cell>
          <table:covered-table-cell/>
          <table:table-cell office:value-type="float" office:value="6019387.4699999997" table:style-name="ce20">
            <text:p>601938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302:2296</text:p>
          </table:table-cell>
          <table:covered-table-cell/>
          <table:table-cell office:value-type="float" office:value="5876972.9400000004" table:style-name="ce20">
            <text:p>5876972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302:2297</text:p>
          </table:table-cell>
          <table:covered-table-cell/>
          <table:table-cell office:value-type="float" office:value="4423545.9800000004" table:style-name="ce20">
            <text:p>4423545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302:2298</text:p>
          </table:table-cell>
          <table:covered-table-cell/>
          <table:table-cell office:value-type="float" office:value="4394883.7" table:style-name="ce20">
            <text:p>4394883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302:2299</text:p>
          </table:table-cell>
          <table:covered-table-cell/>
          <table:table-cell office:value-type="float" office:value="4547749.22" table:style-name="ce20">
            <text:p>4547749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302:2300</text:p>
          </table:table-cell>
          <table:covered-table-cell/>
          <table:table-cell office:value-type="float" office:value="5516189.46" table:style-name="ce20">
            <text:p>5516189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302:2301</text:p>
          </table:table-cell>
          <table:covered-table-cell/>
          <table:table-cell office:value-type="float" office:value="8076023.2999999998" table:style-name="ce20">
            <text:p>8076023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302:2302</text:p>
          </table:table-cell>
          <table:covered-table-cell/>
          <table:table-cell office:value-type="float" office:value="6009893.1699999999" table:style-name="ce20">
            <text:p>6009893,1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302:2303</text:p>
          </table:table-cell>
          <table:covered-table-cell/>
          <table:table-cell office:value-type="float" office:value="5857984.3300000001" table:style-name="ce20">
            <text:p>5857984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302:2304</text:p>
          </table:table-cell>
          <table:covered-table-cell/>
          <table:table-cell office:value-type="float" office:value="4385329.5999999996" table:style-name="ce20">
            <text:p>4385329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302:2305</text:p>
          </table:table-cell>
          <table:covered-table-cell/>
          <table:table-cell office:value-type="float" office:value="4538195.13" table:style-name="ce20">
            <text:p>4538195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302:2306</text:p>
          </table:table-cell>
          <table:covered-table-cell/>
          <table:table-cell office:value-type="float" office:value="5421246.4400000004" table:style-name="ce20">
            <text:p>5421246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302:2307</text:p>
          </table:table-cell>
          <table:covered-table-cell/>
          <table:table-cell office:value-type="float" office:value="7969377.1299999999" table:style-name="ce20">
            <text:p>7969377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302:2308</text:p>
          </table:table-cell>
          <table:covered-table-cell/>
          <table:table-cell office:value-type="float" office:value="5857984.3300000001" table:style-name="ce20">
            <text:p>5857984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302:2309</text:p>
          </table:table-cell>
          <table:covered-table-cell/>
          <table:table-cell office:value-type="float" office:value="5943433.0499999998" table:style-name="ce20">
            <text:p>5943433,0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302:2310</text:p>
          </table:table-cell>
          <table:covered-table-cell/>
          <table:table-cell office:value-type="float" office:value="5848490.0300000003" table:style-name="ce20">
            <text:p>5848490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302:2311</text:p>
          </table:table-cell>
          <table:covered-table-cell/>
          <table:table-cell office:value-type="float" office:value="4394883.7" table:style-name="ce20">
            <text:p>4394883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302:2312</text:p>
          </table:table-cell>
          <table:covered-table-cell/>
          <table:table-cell office:value-type="float" office:value="4471316.46" table:style-name="ce20">
            <text:p>4471316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302:2313</text:p>
          </table:table-cell>
          <table:covered-table-cell/>
          <table:table-cell office:value-type="float" office:value="5525683.7599999998" table:style-name="ce20">
            <text:p>5525683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302:2314</text:p>
          </table:table-cell>
          <table:covered-table-cell/>
          <table:table-cell office:value-type="float" office:value="8056633.0899999999" table:style-name="ce20">
            <text:p>8056633,0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302:2315</text:p>
          </table:table-cell>
          <table:covered-table-cell/>
          <table:table-cell office:value-type="float" office:value="6028881.7699999996" table:style-name="ce20">
            <text:p>6028881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302:2316</text:p>
          </table:table-cell>
          <table:covered-table-cell/>
          <table:table-cell office:value-type="float" office:value="5838995.7300000004" table:style-name="ce20">
            <text:p>5838995,7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302:2317</text:p>
          </table:table-cell>
          <table:covered-table-cell/>
          <table:table-cell office:value-type="float" office:value="4394883.7" table:style-name="ce20">
            <text:p>4394883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302:2318</text:p>
          </table:table-cell>
          <table:covered-table-cell/>
          <table:table-cell office:value-type="float" office:value="4538195.13" table:style-name="ce20">
            <text:p>4538195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302:2319</text:p>
          </table:table-cell>
          <table:covered-table-cell/>
          <table:table-cell office:value-type="float" office:value="6038376.0700000003" table:style-name="ce20">
            <text:p>6038376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302:2320</text:p>
          </table:table-cell>
          <table:covered-table-cell/>
          <table:table-cell office:value-type="float" office:value="5421246.4400000004" table:style-name="ce20">
            <text:p>5421246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50302:2321</text:p>
          </table:table-cell>
          <table:covered-table-cell/>
          <table:table-cell office:value-type="float" office:value="7959682.0300000003" table:style-name="ce20">
            <text:p>7959682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302:2322</text:p>
          </table:table-cell>
          <table:covered-table-cell/>
          <table:table-cell office:value-type="float" office:value="5924444.4500000002" table:style-name="ce20">
            <text:p>5924444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302:2323</text:p>
          </table:table-cell>
          <table:covered-table-cell/>
          <table:table-cell office:value-type="float" office:value="5857984.3300000001" table:style-name="ce20">
            <text:p>5857984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302:2324</text:p>
          </table:table-cell>
          <table:covered-table-cell/>
          <table:table-cell office:value-type="float" office:value="4385329.5999999996" table:style-name="ce20">
            <text:p>4385329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302:2325</text:p>
          </table:table-cell>
          <table:covered-table-cell/>
          <table:table-cell office:value-type="float" office:value="4480870.5599999996" table:style-name="ce20">
            <text:p>4480870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302:2326</text:p>
          </table:table-cell>
          <table:covered-table-cell/>
          <table:table-cell office:value-type="float" office:value="5516189.46" table:style-name="ce20">
            <text:p>5516189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50302:2327</text:p>
          </table:table-cell>
          <table:covered-table-cell/>
          <table:table-cell office:value-type="float" office:value="8066328.1900000004" table:style-name="ce20">
            <text:p>8066328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50302:2328</text:p>
          </table:table-cell>
          <table:covered-table-cell/>
          <table:table-cell office:value-type="float" office:value="6038376.0700000003" table:style-name="ce20">
            <text:p>6038376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302:2329</text:p>
          </table:table-cell>
          <table:covered-table-cell/>
          <table:table-cell office:value-type="float" office:value="5867478.6399999997" table:style-name="ce20">
            <text:p>5867478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50302:2330</text:p>
          </table:table-cell>
          <table:covered-table-cell/>
          <table:table-cell office:value-type="float" office:value="7998462.4500000002" table:style-name="ce20">
            <text:p>7998462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302:2331</text:p>
          </table:table-cell>
          <table:covered-table-cell/>
          <table:table-cell office:value-type="float" office:value="4404437.8" table:style-name="ce20">
            <text:p>4404437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50302:2332</text:p>
          </table:table-cell>
          <table:covered-table-cell/>
          <table:table-cell office:value-type="float" office:value="4528641.03" table:style-name="ce20">
            <text:p>4528641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302:2333</text:p>
          </table:table-cell>
          <table:covered-table-cell/>
          <table:table-cell office:value-type="float" office:value="5402257.8399999999" table:style-name="ce20">
            <text:p>5402257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302:2334</text:p>
          </table:table-cell>
          <table:covered-table-cell/>
          <table:table-cell office:value-type="float" office:value="7901511.3899999997" table:style-name="ce20">
            <text:p>7901511,3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302:2335</text:p>
          </table:table-cell>
          <table:covered-table-cell/>
          <table:table-cell office:value-type="float" office:value="5943433.0499999998" table:style-name="ce20">
            <text:p>5943433,0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302:2336</text:p>
          </table:table-cell>
          <table:covered-table-cell/>
          <table:table-cell office:value-type="float" office:value="10831181.76" table:style-name="ce20">
            <text:p>10831181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302:2337</text:p>
          </table:table-cell>
          <table:covered-table-cell/>
          <table:table-cell office:value-type="float" office:value="5136417.38" table:style-name="ce20">
            <text:p>5136417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302:2338</text:p>
          </table:table-cell>
          <table:covered-table-cell/>
          <table:table-cell office:value-type="float" office:value="5506695.1600000001" table:style-name="ce20">
            <text:p>5506695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302:2339</text:p>
          </table:table-cell>
          <table:covered-table-cell/>
          <table:table-cell office:value-type="float" office:value="7979072.2400000002" table:style-name="ce20">
            <text:p>7979072,2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302:2340</text:p>
          </table:table-cell>
          <table:covered-table-cell/>
          <table:table-cell office:value-type="float" office:value="6019387.4699999997" table:style-name="ce20">
            <text:p>601938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50302:2341</text:p>
          </table:table-cell>
          <table:covered-table-cell/>
          <table:table-cell office:value-type="float" office:value="5525683.7599999998" table:style-name="ce20">
            <text:p>5525683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50302:2342</text:p>
          </table:table-cell>
          <table:covered-table-cell/>
          <table:table-cell office:value-type="float" office:value="10841313.83" table:style-name="ce20">
            <text:p>10841313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50302:2343</text:p>
          </table:table-cell>
          <table:covered-table-cell/>
          <table:table-cell office:value-type="float" office:value="5183888.8899999997" table:style-name="ce20">
            <text:p>5183888,8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50302:2344</text:p>
          </table:table-cell>
          <table:covered-table-cell/>
          <table:table-cell office:value-type="float" office:value="5392763.54" table:style-name="ce20">
            <text:p>5392763,5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50302:2345</text:p>
          </table:table-cell>
          <table:covered-table-cell/>
          <table:table-cell office:value-type="float" office:value="7911206.5" table:style-name="ce20">
            <text:p>7911206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50302:2346</text:p>
          </table:table-cell>
          <table:covered-table-cell/>
          <table:table-cell office:value-type="float" office:value="5914950.1500000004" table:style-name="ce20">
            <text:p>5914950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50302:2347</text:p>
          </table:table-cell>
          <table:covered-table-cell/>
          <table:table-cell office:value-type="float" office:value="10851445.9" table:style-name="ce20">
            <text:p>1085144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302:2348</text:p>
          </table:table-cell>
          <table:covered-table-cell/>
          <table:table-cell office:value-type="float" office:value="5136417.38" table:style-name="ce20">
            <text:p>5136417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302:2349</text:p>
          </table:table-cell>
          <table:covered-table-cell/>
          <table:table-cell office:value-type="float" office:value="5497200.8600000003" table:style-name="ce20">
            <text:p>5497200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302:2350</text:p>
          </table:table-cell>
          <table:covered-table-cell/>
          <table:table-cell office:value-type="float" office:value="8008157.5599999996" table:style-name="ce20">
            <text:p>8008157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302:2351</text:p>
          </table:table-cell>
          <table:covered-table-cell/>
          <table:table-cell office:value-type="float" office:value="6019387.4699999997" table:style-name="ce20">
            <text:p>601938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302:2352</text:p>
          </table:table-cell>
          <table:covered-table-cell/>
          <table:table-cell office:value-type="float" office:value="4557303.32" table:style-name="ce20">
            <text:p>4557303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302:2353</text:p>
          </table:table-cell>
          <table:covered-table-cell/>
          <table:table-cell office:value-type="float" office:value="4471316.46" table:style-name="ce20">
            <text:p>4471316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302:2354</text:p>
          </table:table-cell>
          <table:covered-table-cell/>
          <table:table-cell office:value-type="float" office:value="10861577.970000001" table:style-name="ce20">
            <text:p>10861577,9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50302:2355</text:p>
          </table:table-cell>
          <table:covered-table-cell/>
          <table:table-cell office:value-type="float" office:value="5193383.1900000004" table:style-name="ce20">
            <text:p>5193383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50302:2356</text:p>
          </table:table-cell>
          <table:covered-table-cell/>
          <table:table-cell office:value-type="float" office:value="5411752.1399999997" table:style-name="ce20">
            <text:p>5411752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50302:2357</text:p>
          </table:table-cell>
          <table:covered-table-cell/>
          <table:table-cell office:value-type="float" office:value="7901511.3899999997" table:style-name="ce20">
            <text:p>7901511,3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302:2358</text:p>
          </table:table-cell>
          <table:covered-table-cell/>
          <table:table-cell office:value-type="float" office:value="5924444.4500000002" table:style-name="ce20">
            <text:p>5924444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302:2359</text:p>
          </table:table-cell>
          <table:covered-table-cell/>
          <table:table-cell office:value-type="float" office:value="10851445.9" table:style-name="ce20">
            <text:p>1085144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302:2360</text:p>
          </table:table-cell>
          <table:covered-table-cell/>
          <table:table-cell office:value-type="float" office:value="5126923.08" table:style-name="ce20">
            <text:p>5126923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302:2361</text:p>
          </table:table-cell>
          <table:covered-table-cell/>
          <table:table-cell office:value-type="float" office:value="5506695.1600000001" table:style-name="ce20">
            <text:p>5506695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302:2362</text:p>
          </table:table-cell>
          <table:covered-table-cell/>
          <table:table-cell office:value-type="float" office:value="8008157.5599999996" table:style-name="ce20">
            <text:p>8008157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302:2363</text:p>
          </table:table-cell>
          <table:covered-table-cell/>
          <table:table-cell office:value-type="float" office:value="6019387.4699999997" table:style-name="ce20">
            <text:p>601938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302:2364</text:p>
          </table:table-cell>
          <table:covered-table-cell/>
          <table:table-cell office:value-type="float" office:value="4433100.08" table:style-name="ce20">
            <text:p>4433100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302:2365</text:p>
          </table:table-cell>
          <table:covered-table-cell/>
          <table:table-cell office:value-type="float" office:value="10831181.76" table:style-name="ce20">
            <text:p>10831181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302:2366</text:p>
          </table:table-cell>
          <table:covered-table-cell/>
          <table:table-cell office:value-type="float" office:value="5183888.8899999997" table:style-name="ce20">
            <text:p>5183888,8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302:2367</text:p>
          </table:table-cell>
          <table:covered-table-cell/>
          <table:table-cell office:value-type="float" office:value="5421246.4400000004" table:style-name="ce20">
            <text:p>5421246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302:2368</text:p>
          </table:table-cell>
          <table:covered-table-cell/>
          <table:table-cell office:value-type="float" office:value="7911206.5" table:style-name="ce20">
            <text:p>7911206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302:2369</text:p>
          </table:table-cell>
          <table:covered-table-cell/>
          <table:table-cell office:value-type="float" office:value="5933938.75" table:style-name="ce20">
            <text:p>5933938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302:2370</text:p>
          </table:table-cell>
          <table:covered-table-cell/>
          <table:table-cell office:value-type="float" office:value="10881842.109999999" table:style-name="ce20">
            <text:p>10881842,1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302:2371</text:p>
          </table:table-cell>
          <table:covered-table-cell/>
          <table:table-cell office:value-type="float" office:value="5136417.38" table:style-name="ce20">
            <text:p>5136417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302:2372</text:p>
          </table:table-cell>
          <table:covered-table-cell/>
          <table:table-cell office:value-type="float" office:value="5516189.46" table:style-name="ce20">
            <text:p>5516189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302:2373</text:p>
          </table:table-cell>
          <table:covered-table-cell/>
          <table:table-cell office:value-type="float" office:value="8017852.6600000001" table:style-name="ce20">
            <text:p>8017852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302:2374</text:p>
          </table:table-cell>
          <table:covered-table-cell/>
          <table:table-cell office:value-type="float" office:value="6028881.7699999996" table:style-name="ce20">
            <text:p>6028881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302:2375</text:p>
          </table:table-cell>
          <table:covered-table-cell/>
          <table:table-cell office:value-type="float" office:value="5895961.54" table:style-name="ce20">
            <text:p>5895961,5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302:2376</text:p>
          </table:table-cell>
          <table:covered-table-cell/>
          <table:table-cell office:value-type="float" office:value="10851445.9" table:style-name="ce20">
            <text:p>1085144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302:2377</text:p>
          </table:table-cell>
          <table:covered-table-cell/>
          <table:table-cell office:value-type="float" office:value="5221866.0999999996" table:style-name="ce20">
            <text:p>5221866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302:2378</text:p>
          </table:table-cell>
          <table:covered-table-cell/>
          <table:table-cell office:value-type="float" office:value="5525683.7599999998" table:style-name="ce20">
            <text:p>5525683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50302:2379</text:p>
          </table:table-cell>
          <table:covered-table-cell/>
          <table:table-cell office:value-type="float" office:value="8017852.6600000001" table:style-name="ce20">
            <text:p>8017852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50302:2380</text:p>
          </table:table-cell>
          <table:covered-table-cell/>
          <table:table-cell office:value-type="float" office:value="6019387.4699999997" table:style-name="ce20">
            <text:p>601938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50302:2381</text:p>
          </table:table-cell>
          <table:covered-table-cell/>
          <table:table-cell office:value-type="float" office:value="10861577.970000001" table:style-name="ce20">
            <text:p>10861577,9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50302:2382</text:p>
          </table:table-cell>
          <table:covered-table-cell/>
          <table:table-cell office:value-type="float" office:value="5212371.8" table:style-name="ce20">
            <text:p>5212371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50302:2383</text:p>
          </table:table-cell>
          <table:covered-table-cell/>
          <table:table-cell office:value-type="float" office:value="5933938.75" table:style-name="ce20">
            <text:p>5933938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302:2384</text:p>
          </table:table-cell>
          <table:covered-table-cell/>
          <table:table-cell office:value-type="float" office:value="10871710.039999999" table:style-name="ce20">
            <text:p>10871710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302:2385</text:p>
          </table:table-cell>
          <table:covered-table-cell/>
          <table:table-cell office:value-type="float" office:value="5136417.38" table:style-name="ce20">
            <text:p>5136417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50302:2386</text:p>
          </table:table-cell>
          <table:covered-table-cell/>
          <table:table-cell office:value-type="float" office:value="5952927.3499999996" table:style-name="ce20">
            <text:p>5952927,3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50302:2387</text:p>
          </table:table-cell>
          <table:covered-table-cell/>
          <table:table-cell office:value-type="float" office:value="6951391" table:style-name="ce20">
            <text:p>6951391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50302:2388</text:p>
          </table:table-cell>
          <table:covered-table-cell/>
          <table:table-cell office:value-type="float" office:value="10871710.039999999" table:style-name="ce20">
            <text:p>10871710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302:2389</text:p>
          </table:table-cell>
          <table:covered-table-cell/>
          <table:table-cell office:value-type="float" office:value="5212371.8" table:style-name="ce20">
            <text:p>5212371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302:2390</text:p>
          </table:table-cell>
          <table:covered-table-cell/>
          <table:table-cell office:value-type="float" office:value="6951391" table:style-name="ce20">
            <text:p>6951391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302:2391</text:p>
          </table:table-cell>
          <table:covered-table-cell/>
          <table:table-cell office:value-type="float" office:value="10861577.970000001" table:style-name="ce20">
            <text:p>10861577,9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302:2392</text:p>
          </table:table-cell>
          <table:covered-table-cell/>
          <table:table-cell office:value-type="float" office:value="5193383.1900000004" table:style-name="ce20">
            <text:p>5193383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302:2393</text:p>
          </table:table-cell>
          <table:covered-table-cell/>
          <table:table-cell office:value-type="float" office:value="6844744.8399999999" table:style-name="ce20">
            <text:p>6844744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50302:2394</text:p>
          </table:table-cell>
          <table:covered-table-cell/>
          <table:table-cell office:value-type="float" office:value="10851445.9" table:style-name="ce20">
            <text:p>1085144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302:2395</text:p>
          </table:table-cell>
          <table:covered-table-cell/>
          <table:table-cell office:value-type="float" office:value="5145911.68" table:style-name="ce20">
            <text:p>5145911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50302:2396</text:p>
          </table:table-cell>
          <table:covered-table-cell/>
          <table:table-cell office:value-type="float" office:value="6805964.4100000001" table:style-name="ce20">
            <text:p>6805964,4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50302:2397</text:p>
          </table:table-cell>
          <table:covered-table-cell/>
          <table:table-cell office:value-type="float" office:value="7959682.0300000003" table:style-name="ce20">
            <text:p>7959682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50302:2398</text:p>
          </table:table-cell>
          <table:covered-table-cell/>
          <table:table-cell office:value-type="float" office:value="10831181.76" table:style-name="ce20">
            <text:p>10831181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50302:2399</text:p>
          </table:table-cell>
          <table:covered-table-cell/>
          <table:table-cell office:value-type="float" office:value="5145911.68" table:style-name="ce20">
            <text:p>5145911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50302:2400</text:p>
          </table:table-cell>
          <table:covered-table-cell/>
          <table:table-cell office:value-type="float" office:value="12827888.52" table:style-name="ce20">
            <text:p>12827888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50302:2401</text:p>
          </table:table-cell>
          <table:covered-table-cell/>
          <table:table-cell office:value-type="float" office:value="13338261.76" table:style-name="ce20">
            <text:p>13338261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50302:2402</text:p>
          </table:table-cell>
          <table:covered-table-cell/>
          <table:table-cell office:value-type="float" office:value="14899851.52" table:style-name="ce20">
            <text:p>14899851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50302:2403</text:p>
          </table:table-cell>
          <table:covered-table-cell/>
          <table:table-cell office:value-type="float" office:value="12850741.060000001" table:style-name="ce20">
            <text:p>12850741,0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50302:2404</text:p>
          </table:table-cell>
          <table:covered-table-cell/>
          <table:table-cell office:value-type="float" office:value="5411752.1399999997" table:style-name="ce20">
            <text:p>5411752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50302:2405</text:p>
          </table:table-cell>
          <table:covered-table-cell/>
          <table:table-cell office:value-type="float" office:value="4557303.32" table:style-name="ce20">
            <text:p>4557303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50302:2406</text:p>
          </table:table-cell>
          <table:covered-table-cell/>
          <table:table-cell office:value-type="float" office:value="4442654.18" table:style-name="ce20">
            <text:p>4442654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50302:2407</text:p>
          </table:table-cell>
          <table:covered-table-cell/>
          <table:table-cell office:value-type="float" office:value="5857984.3300000001" table:style-name="ce20">
            <text:p>5857984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50302:2408</text:p>
          </table:table-cell>
          <table:covered-table-cell/>
          <table:table-cell office:value-type="float" office:value="6038376.0700000003" table:style-name="ce20">
            <text:p>6038376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50302:2409</text:p>
          </table:table-cell>
          <table:covered-table-cell/>
          <table:table-cell office:value-type="float" office:value="4413991.8899999997" table:style-name="ce20">
            <text:p>4413991,8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302:2410</text:p>
          </table:table-cell>
          <table:covered-table-cell/>
          <table:table-cell office:value-type="float" office:value="8076023.2999999998" table:style-name="ce20">
            <text:p>8076023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302:2411</text:p>
          </table:table-cell>
          <table:covered-table-cell/>
          <table:table-cell office:value-type="float" office:value="5525683.7599999998" table:style-name="ce20">
            <text:p>5525683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302:2412</text:p>
          </table:table-cell>
          <table:covered-table-cell/>
          <table:table-cell office:value-type="float" office:value="4547749.22" table:style-name="ce20">
            <text:p>4547749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302:2413</text:p>
          </table:table-cell>
          <table:covered-table-cell/>
          <table:table-cell office:value-type="float" office:value="4423545.9800000004" table:style-name="ce20">
            <text:p>4423545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302:2414</text:p>
          </table:table-cell>
          <table:covered-table-cell/>
          <table:table-cell office:value-type="float" office:value="5876972.9400000004" table:style-name="ce20">
            <text:p>5876972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50302:2415</text:p>
          </table:table-cell>
          <table:covered-table-cell/>
          <table:table-cell office:value-type="float" office:value="6057364.6799999997" table:style-name="ce20">
            <text:p>6057364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302:2416</text:p>
          </table:table-cell>
          <table:covered-table-cell/>
          <table:table-cell office:value-type="float" office:value="8095413.5099999998" table:style-name="ce20">
            <text:p>8095413,5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302:2417</text:p>
          </table:table-cell>
          <table:covered-table-cell/>
          <table:table-cell office:value-type="float" office:value="5544672.3700000001" table:style-name="ce20">
            <text:p>5544672,3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302:2418</text:p>
          </table:table-cell>
          <table:covered-table-cell/>
          <table:table-cell office:value-type="float" office:value="4490424.6500000004" table:style-name="ce20">
            <text:p>4490424,6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302:2419</text:p>
          </table:table-cell>
          <table:covered-table-cell/>
          <table:table-cell office:value-type="float" office:value="4423545.9800000004" table:style-name="ce20">
            <text:p>4423545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302:2420</text:p>
          </table:table-cell>
          <table:covered-table-cell/>
          <table:table-cell office:value-type="float" office:value="5867478.6399999997" table:style-name="ce20">
            <text:p>5867478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302:2421</text:p>
          </table:table-cell>
          <table:covered-table-cell/>
          <table:table-cell office:value-type="float" office:value="5867478.6399999997" table:style-name="ce20">
            <text:p>5867478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50302:2422</text:p>
          </table:table-cell>
          <table:covered-table-cell/>
          <table:table-cell office:value-type="float" office:value="5933938.75" table:style-name="ce20">
            <text:p>5933938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50302:2423</text:p>
          </table:table-cell>
          <table:covered-table-cell/>
          <table:table-cell office:value-type="float" office:value="7959682.0300000003" table:style-name="ce20">
            <text:p>7959682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50302:2424</text:p>
          </table:table-cell>
          <table:covered-table-cell/>
          <table:table-cell office:value-type="float" office:value="5411752.1399999997" table:style-name="ce20">
            <text:p>5411752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50302:2425</text:p>
          </table:table-cell>
          <table:covered-table-cell/>
          <table:table-cell office:value-type="float" office:value="4538195.13" table:style-name="ce20">
            <text:p>4538195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50302:2426</text:p>
          </table:table-cell>
          <table:covered-table-cell/>
          <table:table-cell office:value-type="float" office:value="4404437.8" table:style-name="ce20">
            <text:p>4404437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50302:2427</text:p>
          </table:table-cell>
          <table:covered-table-cell/>
          <table:table-cell office:value-type="float" office:value="5838995.7300000004" table:style-name="ce20">
            <text:p>5838995,7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50302:2428</text:p>
          </table:table-cell>
          <table:covered-table-cell/>
          <table:table-cell office:value-type="float" office:value="6057364.6799999997" table:style-name="ce20">
            <text:p>6057364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50302:2429</text:p>
          </table:table-cell>
          <table:covered-table-cell/>
          <table:table-cell office:value-type="float" office:value="8076023.2999999998" table:style-name="ce20">
            <text:p>8076023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50302:2430</text:p>
          </table:table-cell>
          <table:covered-table-cell/>
          <table:table-cell office:value-type="float" office:value="5525683.7599999998" table:style-name="ce20">
            <text:p>5525683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50302:2431</text:p>
          </table:table-cell>
          <table:covered-table-cell/>
          <table:table-cell office:value-type="float" office:value="6038376.0700000003" table:style-name="ce20">
            <text:p>6038376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50302:2432</text:p>
          </table:table-cell>
          <table:covered-table-cell/>
          <table:table-cell office:value-type="float" office:value="4490424.6500000004" table:style-name="ce20">
            <text:p>4490424,6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50302:2433</text:p>
          </table:table-cell>
          <table:covered-table-cell/>
          <table:table-cell office:value-type="float" office:value="4413991.8899999997" table:style-name="ce20">
            <text:p>4413991,8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50302:2434</text:p>
          </table:table-cell>
          <table:covered-table-cell/>
          <table:table-cell office:value-type="float" office:value="5857984.3300000001" table:style-name="ce20">
            <text:p>5857984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50302:2435</text:p>
          </table:table-cell>
          <table:covered-table-cell/>
          <table:table-cell office:value-type="float" office:value="5962421.6600000001" table:style-name="ce20">
            <text:p>5962421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50302:2436</text:p>
          </table:table-cell>
          <table:covered-table-cell/>
          <table:table-cell office:value-type="float" office:value="7988767.3399999999" table:style-name="ce20">
            <text:p>7988767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50302:2437</text:p>
          </table:table-cell>
          <table:covered-table-cell/>
          <table:table-cell office:value-type="float" office:value="5430740.7400000002" table:style-name="ce20">
            <text:p>5430740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50302:2438</text:p>
          </table:table-cell>
          <table:covered-table-cell/>
          <table:table-cell office:value-type="float" office:value="4519086.93" table:style-name="ce20">
            <text:p>4519086,9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50302:2439</text:p>
          </table:table-cell>
          <table:covered-table-cell/>
          <table:table-cell office:value-type="float" office:value="4423545.9800000004" table:style-name="ce20">
            <text:p>4423545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50302:2440</text:p>
          </table:table-cell>
          <table:covered-table-cell/>
          <table:table-cell office:value-type="float" office:value="5876972.9400000004" table:style-name="ce20">
            <text:p>5876972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50302:2441</text:p>
          </table:table-cell>
          <table:covered-table-cell/>
          <table:table-cell office:value-type="float" office:value="6019387.4699999997" table:style-name="ce20">
            <text:p>601938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50302:2442</text:p>
          </table:table-cell>
          <table:covered-table-cell/>
          <table:table-cell office:value-type="float" office:value="7959682.0300000003" table:style-name="ce20">
            <text:p>7959682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50302:2443</text:p>
          </table:table-cell>
          <table:covered-table-cell/>
          <table:table-cell office:value-type="float" office:value="8017852.6600000001" table:style-name="ce20">
            <text:p>8017852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50302:2444</text:p>
          </table:table-cell>
          <table:covered-table-cell/>
          <table:table-cell office:value-type="float" office:value="5516189.46" table:style-name="ce20">
            <text:p>5516189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50302:2445</text:p>
          </table:table-cell>
          <table:covered-table-cell/>
          <table:table-cell office:value-type="float" office:value="5107934.4800000004" table:style-name="ce20">
            <text:p>5107934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50302:2446</text:p>
          </table:table-cell>
          <table:covered-table-cell/>
          <table:table-cell office:value-type="float" office:value="10871710.039999999" table:style-name="ce20">
            <text:p>10871710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50302:2447</text:p>
          </table:table-cell>
          <table:covered-table-cell/>
          <table:table-cell office:value-type="float" office:value="5924444.4500000002" table:style-name="ce20">
            <text:p>5924444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50302:2448</text:p>
          </table:table-cell>
          <table:covered-table-cell/>
          <table:table-cell office:value-type="float" office:value="7882121.1799999997" table:style-name="ce20">
            <text:p>7882121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50302:2449</text:p>
          </table:table-cell>
          <table:covered-table-cell/>
          <table:table-cell office:value-type="float" office:value="5373774.9299999997" table:style-name="ce20">
            <text:p>5373774,9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50302:2450</text:p>
          </table:table-cell>
          <table:covered-table-cell/>
          <table:table-cell office:value-type="float" office:value="5212371.8" table:style-name="ce20">
            <text:p>5212371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50302:2451</text:p>
          </table:table-cell>
          <table:covered-table-cell/>
          <table:table-cell office:value-type="float" office:value="10841313.83" table:style-name="ce20">
            <text:p>10841313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50302:2452</text:p>
          </table:table-cell>
          <table:covered-table-cell/>
          <table:table-cell office:value-type="float" office:value="6019387.4699999997" table:style-name="ce20">
            <text:p>601938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50302:2453</text:p>
          </table:table-cell>
          <table:covered-table-cell/>
          <table:table-cell office:value-type="float" office:value="5506695.1600000001" table:style-name="ce20">
            <text:p>5506695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50302:2454</text:p>
          </table:table-cell>
          <table:covered-table-cell/>
          <table:table-cell office:value-type="float" office:value="8017852.6600000001" table:style-name="ce20">
            <text:p>8017852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50302:2455</text:p>
          </table:table-cell>
          <table:covered-table-cell/>
          <table:table-cell office:value-type="float" office:value="5478212.25" table:style-name="ce20">
            <text:p>5478212,2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50302:2456</text:p>
          </table:table-cell>
          <table:covered-table-cell/>
          <table:table-cell office:value-type="float" office:value="5145911.68" table:style-name="ce20">
            <text:p>5145911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50302:2457</text:p>
          </table:table-cell>
          <table:covered-table-cell/>
          <table:table-cell office:value-type="float" office:value="10831181.76" table:style-name="ce20">
            <text:p>10831181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3:050302:2458</text:p>
          </table:table-cell>
          <table:covered-table-cell/>
          <table:table-cell office:value-type="float" office:value="5895961.54" table:style-name="ce20">
            <text:p>5895961,5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3:050302:2459</text:p>
          </table:table-cell>
          <table:covered-table-cell/>
          <table:table-cell office:value-type="float" office:value="7911206.5" table:style-name="ce20">
            <text:p>7911206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3:050302:2460</text:p>
          </table:table-cell>
          <table:covered-table-cell/>
          <table:table-cell office:value-type="float" office:value="5402257.8399999999" table:style-name="ce20">
            <text:p>5402257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3:050302:2461</text:p>
          </table:table-cell>
          <table:covered-table-cell/>
          <table:table-cell office:value-type="float" office:value="5212371.8" table:style-name="ce20">
            <text:p>5212371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3:050302:2462</text:p>
          </table:table-cell>
          <table:covered-table-cell/>
          <table:table-cell office:value-type="float" office:value="10851445.9" table:style-name="ce20">
            <text:p>10851445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3:050302:2463</text:p>
          </table:table-cell>
          <table:covered-table-cell/>
          <table:table-cell office:value-type="float" office:value="6038376.0700000003" table:style-name="ce20">
            <text:p>6038376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3:050302:2464</text:p>
          </table:table-cell>
          <table:covered-table-cell/>
          <table:table-cell office:value-type="float" office:value="4557303.32" table:style-name="ce20">
            <text:p>4557303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3:050302:2465</text:p>
          </table:table-cell>
          <table:covered-table-cell/>
          <table:table-cell office:value-type="float" office:value="8027547.7699999996" table:style-name="ce20">
            <text:p>8027547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3:050302:2466</text:p>
          </table:table-cell>
          <table:covered-table-cell/>
          <table:table-cell office:value-type="float" office:value="5506695.1600000001" table:style-name="ce20">
            <text:p>5506695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3:050302:2467</text:p>
          </table:table-cell>
          <table:covered-table-cell/>
          <table:table-cell office:value-type="float" office:value="5155405.99" table:style-name="ce20">
            <text:p>5155405,9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3:050302:2468</text:p>
          </table:table-cell>
          <table:covered-table-cell/>
          <table:table-cell office:value-type="float" office:value="10861577.970000001" table:style-name="ce20">
            <text:p>10861577,9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3:050302:2469</text:p>
          </table:table-cell>
          <table:covered-table-cell/>
          <table:table-cell office:value-type="float" office:value="5905455.8399999999" table:style-name="ce20">
            <text:p>5905455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3:050302:2470</text:p>
          </table:table-cell>
          <table:covered-table-cell/>
          <table:table-cell office:value-type="float" office:value="7920901.5999999996" table:style-name="ce20">
            <text:p>7920901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3:050302:2471</text:p>
          </table:table-cell>
          <table:covered-table-cell/>
          <table:table-cell office:value-type="float" office:value="5402257.8399999999" table:style-name="ce20">
            <text:p>5402257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3:050302:2472</text:p>
          </table:table-cell>
          <table:covered-table-cell/>
          <table:table-cell office:value-type="float" office:value="5212371.8" table:style-name="ce20">
            <text:p>5212371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3:050302:2473</text:p>
          </table:table-cell>
          <table:covered-table-cell/>
          <table:table-cell office:value-type="float" office:value="10871710.039999999" table:style-name="ce20">
            <text:p>10871710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3:050302:2474</text:p>
          </table:table-cell>
          <table:covered-table-cell/>
          <table:table-cell office:value-type="float" office:value="6019387.4699999997" table:style-name="ce20">
            <text:p>6019387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3:050302:2475</text:p>
          </table:table-cell>
          <table:covered-table-cell/>
          <table:table-cell office:value-type="float" office:value="4423545.9800000004" table:style-name="ce20">
            <text:p>4423545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3:050302:2476</text:p>
          </table:table-cell>
          <table:covered-table-cell/>
          <table:table-cell office:value-type="float" office:value="8008157.5599999996" table:style-name="ce20">
            <text:p>8008157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3:050302:2477</text:p>
          </table:table-cell>
          <table:covered-table-cell/>
          <table:table-cell office:value-type="float" office:value="5487706.5599999996" table:style-name="ce20">
            <text:p>5487706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3:050302:2478</text:p>
          </table:table-cell>
          <table:covered-table-cell/>
          <table:table-cell office:value-type="float" office:value="5136417.38" table:style-name="ce20">
            <text:p>5136417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3:050302:2479</text:p>
          </table:table-cell>
          <table:covered-table-cell/>
          <table:table-cell office:value-type="float" office:value="10861577.970000001" table:style-name="ce20">
            <text:p>10861577,9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3:050302:2480</text:p>
          </table:table-cell>
          <table:covered-table-cell/>
          <table:table-cell office:value-type="float" office:value="5914950.1500000004" table:style-name="ce20">
            <text:p>5914950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3:050302:2481</text:p>
          </table:table-cell>
          <table:covered-table-cell/>
          <table:table-cell office:value-type="float" office:value="7891816.2800000003" table:style-name="ce20">
            <text:p>7891816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50302:2482</text:p>
          </table:table-cell>
          <table:covered-table-cell/>
          <table:table-cell office:value-type="float" office:value="5421246.4400000004" table:style-name="ce20">
            <text:p>5421246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50302:2483</text:p>
          </table:table-cell>
          <table:covered-table-cell/>
          <table:table-cell office:value-type="float" office:value="5193383.1900000004" table:style-name="ce20">
            <text:p>5193383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50302:2484</text:p>
          </table:table-cell>
          <table:covered-table-cell/>
          <table:table-cell office:value-type="float" office:value="10891974.18" table:style-name="ce20">
            <text:p>10891974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3:050302:2485</text:p>
          </table:table-cell>
          <table:covered-table-cell/>
          <table:table-cell office:value-type="float" office:value="6028881.7699999996" table:style-name="ce20">
            <text:p>6028881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3:050308:1282</text:p>
          </table:table-cell>
          <table:covered-table-cell/>
          <table:table-cell office:value-type="float" office:value="37867.879999999997" table:style-name="ce20">
            <text:p>37867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3:050311:3530</text:p>
          </table:table-cell>
          <table:covered-table-cell/>
          <table:table-cell office:value-type="float" office:value="102646.81" table:style-name="ce20">
            <text:p>102646,8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3:050340:407</text:p>
          </table:table-cell>
          <table:covered-table-cell/>
          <table:table-cell office:value-type="float" office:value="262012.1" table:style-name="ce20">
            <text:p>262012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3:050404:592</text:p>
          </table:table-cell>
          <table:covered-table-cell/>
          <table:table-cell office:value-type="float" office:value="29602.71" table:style-name="ce20">
            <text:p>29602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3:050410:2458</text:p>
          </table:table-cell>
          <table:covered-table-cell/>
          <table:table-cell office:value-type="float" office:value="33735.14" table:style-name="ce20">
            <text:p>33735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3:050604:441</text:p>
          </table:table-cell>
          <table:covered-table-cell/>
          <table:table-cell office:value-type="float" office:value="235782.88" table:style-name="ce20">
            <text:p>235782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50631:93</text:p>
          </table:table-cell>
          <table:covered-table-cell/>
          <table:table-cell office:value-type="float" office:value="550673.29" table:style-name="ce20">
            <text:p>550673,2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50814:415</text:p>
          </table:table-cell>
          <table:covered-table-cell/>
          <table:table-cell office:value-type="float" office:value="509577.77" table:style-name="ce20">
            <text:p>509577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50830:335</text:p>
          </table:table-cell>
          <table:covered-table-cell/>
          <table:table-cell office:value-type="float" office:value="185105.71" table:style-name="ce20">
            <text:p>185105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50831:444</text:p>
          </table:table-cell>
          <table:covered-table-cell/>
          <table:table-cell office:value-type="float" office:value="423676.12" table:style-name="ce20">
            <text:p>423676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50835:514</text:p>
          </table:table-cell>
          <table:covered-table-cell/>
          <table:table-cell office:value-type="float" office:value="952630.88" table:style-name="ce20">
            <text:p>952630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4:011911:112</text:p>
          </table:table-cell>
          <table:covered-table-cell/>
          <table:table-cell office:value-type="float" office:value="2888846.63" table:style-name="ce20">
            <text:p>2888846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4:013901:2244</text:p>
          </table:table-cell>
          <table:covered-table-cell/>
          <table:table-cell office:value-type="float" office:value="3474573" table:style-name="ce20">
            <text:p>347457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5:011421:74</text:p>
          </table:table-cell>
          <table:covered-table-cell/>
          <table:table-cell office:value-type="float" office:value="633817.74" table:style-name="ce20">
            <text:p>633817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5:011713:44831</text:p>
          </table:table-cell>
          <table:covered-table-cell/>
          <table:table-cell office:value-type="float" office:value="11042889.41" table:style-name="ce20">
            <text:p>11042889,4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5:011805:2684</text:p>
          </table:table-cell>
          <table:covered-table-cell/>
          <table:table-cell office:value-type="float" office:value="152363.99" table:style-name="ce20">
            <text:p>152363,9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5:011805:2685</text:p>
          </table:table-cell>
          <table:covered-table-cell/>
          <table:table-cell office:value-type="float" office:value="164491.53" table:style-name="ce20">
            <text:p>164491,5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5:013902:313</text:p>
          </table:table-cell>
          <table:covered-table-cell/>
          <table:table-cell office:value-type="float" office:value="907180.02" table:style-name="ce20">
            <text:p>907180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5:015520:81</text:p>
          </table:table-cell>
          <table:covered-table-cell/>
          <table:table-cell office:value-type="float" office:value="264308.34999999998" table:style-name="ce20">
            <text:p>264308,3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5:015560:706</text:p>
          </table:table-cell>
          <table:covered-table-cell/>
          <table:table-cell office:value-type="float" office:value="100806.15" table:style-name="ce20">
            <text:p>100806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5:016320:495</text:p>
          </table:table-cell>
          <table:covered-table-cell/>
          <table:table-cell office:value-type="float" office:value="220890.77" table:style-name="ce20">
            <text:p>220890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5:016405:765</text:p>
          </table:table-cell>
          <table:covered-table-cell/>
          <table:table-cell office:value-type="float" office:value="288538.59999999998" table:style-name="ce20">
            <text:p>288538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5:017210:275</text:p>
          </table:table-cell>
          <table:covered-table-cell/>
          <table:table-cell office:value-type="float" office:value="444671.74" table:style-name="ce20">
            <text:p>444671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5:017225:277</text:p>
          </table:table-cell>
          <table:covered-table-cell/>
          <table:table-cell office:value-type="float" office:value="1771623.64" table:style-name="ce20">
            <text:p>1771623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5:017316:41</text:p>
          </table:table-cell>
          <table:covered-table-cell/>
          <table:table-cell office:value-type="float" office:value="2309449.5" table:style-name="ce20">
            <text:p>2309449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5:017443:393</text:p>
          </table:table-cell>
          <table:covered-table-cell/>
          <table:table-cell office:value-type="float" office:value="278886.49" table:style-name="ce20">
            <text:p>278886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5:017537:307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5:017539:293</text:p>
          </table:table-cell>
          <table:covered-table-cell/>
          <table:table-cell office:value-type="float" office:value="301325.63" table:style-name="ce20">
            <text:p>301325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5:017539:294</text:p>
          </table:table-cell>
          <table:covered-table-cell/>
          <table:table-cell office:value-type="float" office:value="419373.81" table:style-name="ce20">
            <text:p>419373,8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5:017713:1211</text:p>
          </table:table-cell>
          <table:covered-table-cell/>
          <table:table-cell office:value-type="float" office:value="252914.79" table:style-name="ce20">
            <text:p>252914,7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6:090105:627</text:p>
          </table:table-cell>
          <table:covered-table-cell/>
          <table:table-cell office:value-type="float" office:value="2130693.04" table:style-name="ce20">
            <text:p>2130693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8:020419:245</text:p>
          </table:table-cell>
          <table:covered-table-cell/>
          <table:table-cell office:value-type="float" office:value="8626.8700000000008" table:style-name="ce20">
            <text:p>8626,8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8:021002:267</text:p>
          </table:table-cell>
          <table:covered-table-cell/>
          <table:table-cell office:value-type="float" office:value="113904.99" table:style-name="ce20">
            <text:p>113904,9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9:020201:1005</text:p>
          </table:table-cell>
          <table:covered-table-cell/>
          <table:table-cell office:value-type="float" office:value="236938.72" table:style-name="ce20">
            <text:p>236938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9:020408:358</text:p>
          </table:table-cell>
          <table:covered-table-cell/>
          <table:table-cell office:value-type="float" office:value="2336343.44" table:style-name="ce20">
            <text:p>2336343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70:020401:1155</text:p>
          </table:table-cell>
          <table:covered-table-cell/>
          <table:table-cell office:value-type="float" office:value="144337.12" table:style-name="ce20">
            <text:p>144337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21">
            <text:p>419</text:p>
          </table:table-cell>
          <table:table-cell office:value-type="string" table:number-columns-spanned="2" table:number-rows-spanned="1" table:style-name="ce2">
            <text:p>22:70:021701:452</text:p>
          </table:table-cell>
          <table:covered-table-cell/>
          <table:table-cell office:value-type="float" office:value="276500.5" table:style-name="ce22">
            <text:p>276500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6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6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00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6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6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6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6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6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6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7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7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5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5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5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5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5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5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6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6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6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6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6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6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6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6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6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6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6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6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6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6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6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6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6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6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6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6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6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6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6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6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7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7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6:0203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7:06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7:06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7:06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7:06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7:06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8:0112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9:02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1:030103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1:0305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1:0305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5:0706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5:0719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6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6:03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6:03023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9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9: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9:03001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9:030010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9:03001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9:03001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9:03001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9:03001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9:03001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3001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30010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30010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30010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3001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3001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30010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3001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3001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3001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9:03001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9:03001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9:03001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9:030010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9:030010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9:03001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9:030010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9:030010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9:03001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3001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9:03001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9:030010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9:030010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9:03001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9:03001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9:03001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9:030010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9:030010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9:03001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9:03001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30010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3001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3001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3001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3001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30010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3001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30010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3001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3001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3001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3001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3001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3001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3001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30010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3001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30010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30010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3001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3001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3001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3001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3001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3001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3001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3001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3001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3001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3001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3001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3001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3001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30010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3001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3001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3001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3001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3001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3001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30010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30010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3001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3001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30010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3001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3001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3001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3001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30010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3001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30010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3001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30010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3001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3001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3001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3001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3001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30010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3001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30010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30010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3001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3001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30010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3001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3001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3001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3001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3001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3001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3001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3001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3001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9:03001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9:030010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9:03001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9:03001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9:03001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9:03001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9:03001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9:03001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9:03001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9:03001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9:030010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9:03001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9:030010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9:03001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9:030010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9:03001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9:030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9:03001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9:03001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9:03001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9:03001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9:03001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9:03001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9:03001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9:03001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9:03001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9:03001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9:03001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9:03001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9:03001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9:03001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9:03001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9:03001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9:03001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9:03001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9:03001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9:03001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9:03001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9:03001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9:03001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9:03001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9:03001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9:03001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9:03001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9:03001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9:03001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9:03001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9:03001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9:03001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9:03001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9:03001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9:03001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9:03001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9:03001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9:03001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9:03001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9:03001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9:03001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9:03001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9:03001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9:03001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9:03001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9:03001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9:03001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9:03001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9:03001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9:03001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9:03001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9:03001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9:03001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9:03001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9:03001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9:03001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9:03001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9:03001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9:03001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9:03001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9:030010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9:030010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3001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3001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9:030010:6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9:030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9:03001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9:03001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9:03001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9:03001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9:03001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9:03001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9:03001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9:03001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9:03001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9:03001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9:03001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9:03001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9:03001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9:030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9:03001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9:03001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9:03001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9:03001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9:03001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9:03001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9:03001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9:03001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9:03001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9:03001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9:03001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9:03001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9:03001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9:03001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9:03001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9:03001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9:03001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9:03001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9:03001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9:03001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9:03001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9:03001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9:03001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9:03001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9:03001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9:03001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9:03001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9:03001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9:03001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9:03001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9:03001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9:03001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9:03001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9:03001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9:03001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9:03001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9:03001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9:03001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9:03001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9:03001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9:03001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9:03001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9:03001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9:03001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9:03001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9:03001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9:03001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9:03001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9:03001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9:03001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9:03001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9:03001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9:03001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9:03001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9:03001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9:03001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9:03001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9:03001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9:03001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9:03001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9:03001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9:03001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9:03001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9:03001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9:03001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9:03001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9:03001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9:03001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9:03001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9:03001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0:03020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1:02001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1:02001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1:02001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1:02001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1:02001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1:02001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1:02001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1:02001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1:02001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1:02001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1:02001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1:02001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1:02001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1:02001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1:02001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1:02001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1:02001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1:02001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1:02001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1:02001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1:02001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1:02001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1:02001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1:02001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1:02001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1:02001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1:02001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1:02001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1:02001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1:0200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1:02001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1:02001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1:02001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1:02001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1:02001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1:02001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1:02001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1:02001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1:02001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1:02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1:02001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1:02001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1:02001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1:02001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1:02001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1:02001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1:02001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1:02001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1:02001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1:02001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1:02001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1:02001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1:02001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1:02001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1:02001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1:02001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1:02001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1:02001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1:02001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1:02001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1:02001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1:02001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1:02001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1:02001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1:02001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1:020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1:02001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1:02001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1:02001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1:02001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1:02001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1:02001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1:02001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1:02001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1:02001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1:02001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1:02001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1:02001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1:02001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1:02001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1:02001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1:02001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1:02001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1:02001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1:02001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1:02001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1:02001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1:02001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1:02001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1:02001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1:02001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1:02001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1:02001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1:02001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1:02001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1:02001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1:02001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1:02001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1:02001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1:02001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1:02001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2:0205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2:0205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2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6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6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6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6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14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2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6:0302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7:0107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7:0107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7:0107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7:0107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7:0107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7:0107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7:0107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7:0107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7:0107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7:0107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7:0107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7:0107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7:0107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7:0107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7:0107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7:0107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7:0107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7:0107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7:0107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7:0107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7:0107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7:0107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7:0107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7:0107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7:0107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7:0107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7:0107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7:0107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7:0107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7:0107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7:0107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7:0107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7:0107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7:0107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7:0107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7:0107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7:0107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7:0107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7:0107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7:0107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7:0107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7:0107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7:0107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7:0107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7:0107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7:0107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7:0107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7:0107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7:0107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7:0107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7:0107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7:0107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7:0107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7:0107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7:0107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7:0107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7:0107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7:0107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7:0107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7:0107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7:0107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7:0107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7:0107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7:0107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7:0107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7:0107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7:0107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7:0107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7:0107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7:0107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7:0107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7:0107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7:0107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7:0107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7:0107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7:0107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7:0107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7:0107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7:0107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7:0107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7:0107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7:0107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7:0117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7:0117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7:0117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7:0117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7:0117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7:0117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7:0117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7:0117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7:0117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7:0117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7:0117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7:0117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7:0117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7:0117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7:0117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7:0117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7:0117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7:0117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7:0117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7:0117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20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8:02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8:02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8:02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8:0202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8:0202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8:0202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8:020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8:0202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8:0202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8:02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8:0202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8:0202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8:0202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8:0202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8:0202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8:0202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8:0202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8:020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8:02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8:02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8:02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8:0202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8:020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8:02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8:02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8:0202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8:0202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8:0202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8:0202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8:0202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8:020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8:0202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8:0202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8:02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8:0202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8:0202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8:0202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8:02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8:0202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8:0202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8:0202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8:0202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8:0202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8:0202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8:0202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8:0202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8:0202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8:0202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8:0202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8:0202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8:0202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8:0202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8:0202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8:0202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8:0202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8:0202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8:0202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8:02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8:0202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8:0202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8:0202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8:0202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8:02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8:0202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8:0202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8:0202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8:0202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8:02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8:0202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8:0202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8:0202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8:0202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8:0202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8:0202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8:0202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8:02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8:0202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8:0202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8:0202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8:0202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8:0202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8:02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8:02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8:0202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8:0202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8:0202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8:0202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8:0202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8:02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8:0202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8:0202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8:0202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8:0202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8:0202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8:0202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8:0202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8:0202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8:0202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8:0202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8:0202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8:0202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8:0202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8:0202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8:0202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8:020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8:0202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8:0202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8:0202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8:0202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8:0202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8:0202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8:0202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8:0202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8:0202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8:0202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8:0202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8:0202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8:0202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8:0202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8:0202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8:0202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8:0202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8:0202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8:0202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8:0202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8:0202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8:0202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8:0202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8:0202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8:0202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8:0202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8:0202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8:0202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8:0202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8:0202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8:0202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8:0202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8:0202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8:0202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8:0202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8:0202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8:0202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8:0202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8:0202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8:0202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8:0202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8:0202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8:0202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8:0202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8:0202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8:0202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8:0202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8:0202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8:0202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8:0202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8:0202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8:0202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8:0202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8:02020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8:0202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8:0202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8:0202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8:0202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8:02020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8:0202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8:0202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8:0202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8:0202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8:0202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8:0202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8:0202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8:02020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8:0202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8:0202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8:0202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8:02020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8:02020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8:02020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8:02020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8:0202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8:02020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8:02020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8:02020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8:0202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8:0202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8:0202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8:0202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8:02020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8:02020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8:02020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8:02020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8:0202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8:02020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8:02020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8:02020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8:02020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8:02020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8:02020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8:02020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8:02020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8:02020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8:02020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8:0202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8:02020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8:02020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8:0202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8:0202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8:0202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8:0202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8:0202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8:0202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8:0202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8:0202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8:0202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8:0202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8:0202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8:0202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8:0202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8:0202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8:0202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8:0202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8:0202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8:0202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8:0202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8:0202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8:0202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8:0202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8:0202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8:0202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8:0202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8:0202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8:0202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8:0202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8:0202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8:0202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8:0202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8:0202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8:0202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8:0202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8:0202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8:0202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8:0202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8:0202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8:0202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8:0202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8:0202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8:0202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8:0202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8:0202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8:0202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8:0202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8:0202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8:0202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8:0202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8:0202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8:0202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8:0202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8:0202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8:0202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8:0202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8:0202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8:0202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8:0202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8:0202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8:0202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8:0202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8:0202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8:0202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8:0202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8:0202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8:0202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8:0202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8:0202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8:0202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8:0202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8:0202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8:0202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8:0202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8:0202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8:0202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8:0202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8:0202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8:0202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8:0202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8:0202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8:0202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8:0202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8:0202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8:0202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8:0202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8:0202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8:0202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8:0202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8:0202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8:0202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8:0202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8:0202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8:0202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8:0202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8:0202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8:0202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8:0202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8:0202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8:0202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8:0202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8:0202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8:0202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8:0202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8:0202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8:0202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8:0202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8:0202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8:0202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8:0202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8:0202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8:0202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8:0202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8:0202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8:0202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8:0202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8:0202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8:0202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8:0202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8:0202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8:0202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8:0202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8:0202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8:0202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8:0202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8:0202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8:0202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8:0202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8:0202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8:0202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8:0202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8:0202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8:0202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8:0202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8:0202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8:0202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8:0202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8:0202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8:0202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8:0202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8:0202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8:0202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8:0202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8:0202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8:0202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8:020204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8:0202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8:0202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8:0202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8:0202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8:0202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8:0202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8:0202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8:0202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8:0202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8:0202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8:0202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8:0202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8:0202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8:0202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8:0202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8:0202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8:0202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9:0702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9:11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1:020004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1:020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1:02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1:020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1:020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1:02000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1:02000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1:02000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1:02000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1:03080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3: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3:0216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3:0426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5:01010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5:0104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5:04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5:060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6:31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6:3300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8:0104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8:0208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8:0208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8:0208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9:020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9:020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9:0319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1:0106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1:0108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1:0212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2:06010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3:08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001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0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9:02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9:020105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9:020105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9:020105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1:0202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1:1102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1:12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1:1302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2:04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2:06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2:08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2:0800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2:09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2:12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8:0204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8:0204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8:0501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9:1201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9:12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9:1201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9:1201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0:15010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1:0207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1:04211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2:0214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1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103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10404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10404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10404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10404:6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10404:6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10404:6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10404:6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10404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10404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10408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10408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10408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10408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10413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10413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10413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10416:6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10416:7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10416:7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104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1050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1050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10508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3:0105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3:0105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3:01052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3:010528:5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3:010528:5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3:010528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10528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10528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10528:5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10528:5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10528:5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10528:5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10528:5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10528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10528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10528:5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10528:5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10528:5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10528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10528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10528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10528:5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10528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10528:5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10528:5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10528:5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10528:5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10528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10528:5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3:010528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3:010528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10528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10528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10528:5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10528:5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10528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10528:5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10528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10528:5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10528:5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10528:5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10528:5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10528:5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10528:5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10528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10528:5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10528:5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3:010528:5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3:010528:5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3:0105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3:0105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3:01053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3:01053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3:01053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3:01053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3:0105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3:010535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3:010535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3:010535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3:0105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3:010609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3:010609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3:010609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3:010609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3:010609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3:010609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3:010609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3:0106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3:0203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3:020319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3:03013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3:030132:5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3:0303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3:0304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3:03040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3:030416:5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3:030417:5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3:030417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3:040227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3:0404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3:05011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3:05023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3:0504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3:0504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3:0506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3:05064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4:01082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4:011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5:01135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5:011713:13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5:011713:16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5:011713:35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5:011713:4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5:011805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5:01180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5:01180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5:0118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5:0137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5:0163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5:0163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5:016317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5:0164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5:0172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5:017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5:0174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5:01765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5:01765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6:01010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6:09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6:12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7:0301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8:01063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9:0302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70:0203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70:0203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70:0204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70:020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70:0204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70:0204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70:02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70:0204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70:02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70:0204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70:0204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70:0204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70:0204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70:0204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70:0204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70:0204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70:0204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70:02060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70:0209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70:0209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70:021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70:02113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70:02122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70:0214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70:0217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70:0219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72:0604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21">
            <text:p>1414</text:p>
          </table:table-cell>
          <table:table-cell office:value-type="string" table:number-columns-spanned="3" table:number-rows-spanned="1" table:style-name="ce2">
            <text:p>22:73:0101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FB34B22DE69E000B5B67B39FD5F1850650FBFD6040D941095B18545A7E1FB07330942A376C97350845F209A761569EA0FFE6E8DD111544D34A29CC348C849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1T06:39:14Z</meta:creation-date>
    <dc:date>2024-07-11T06:39:14Z</dc:date>
  </office:meta>
</office:document-meta>
</file>